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42b9e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2b9e" officeooo:paragraph-rsid="00342b9e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7c0cf" officeooo:paragraph-rsid="0037c0cf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42b9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42b9e" style:font-weight-asian="bold" style:font-weight-complex="bold"/>
    </style:style>
    <style:style style:name="T6" style:family="text">
      <style:text-properties officeooo:rsid="0037c0cf"/>
    </style:style>
    <style:style style:name="T7" style:family="text">
      <style:text-properties officeooo:rsid="003979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4">La Comisión de Agricultura y Ganadería ha considerado el<text:span text:style-name="T4"> proyecto de</text:span> <text:span text:style-name="T5">declaración</text:span><text:span text:style-name="T4"> Nº 36</text:span><text:span text:style-name="T5">523</text:span><text:span text:style-name="T4"> - CD – </text:span><text:span text:style-name="T5">FSP </text:span><text:span text:style-name="T4">–, </text:span>del diputado <text:span text:style-name="T3">Del Frade</text:span>; por el cual <text:s/><text:span text:style-name="T3">esta Cámara declara su preocupación por la situación de los agricultores familiares nucleados en el Movimiento de Trabajadores Excluídos en la zona de Alvear, Villa Gobernador Gálvez, General Lagos y Soldini, todas localidades del Departamento Rosario, luego de las intensas lluvias y caída de granizo durante el fin de semana del 15 y 16 de junio de 2019</text:span>; y, por las razones expuestas en los fundamentos y las que podrá <text:s/>dar el miembro informante, <text:span text:style-name="T6">esta Comisión aconseja la aprobación del siguiente texto con modificaciones:</text:span></text:p>
      <text:p text:style-name="P4"/>
      <text:p text:style-name="P7">PROYECTO DE <text:span text:style-name="T3">DECLARA</text:span>CIÓN</text:p>
      <text:p text:style-name="P7"/>
      <text:p text:style-name="P4"><text:span text:style-name="T3">La Cámara de Diputados </text:span>de la Provincia de<text:span text:style-name="T3">clara su preocupación por la situación </text:span>de los aqricultores familiares nucleados en el Movimiento de Trabajadores Exc<text:span text:style-name="T3">l</text:span>u<text:span text:style-name="T3">í</text:span>dos en la zona <text:span text:style-name="T6">de Alvear, Villa Gobernador </text:span>Gálvez, General Lagos y Soldi<text:span text:style-name="T3">ni</text:span> todas <text:s/><text:span text:style-name="T3">localidades del Departamento </text:span>Rosario, lue<text:span text:style-name="T3">g</text:span>o de las intensas lluvias y caída de granizo del fin de semana 15 y 16 junio de <text:span text:style-name="T3">2019.</text:span></text:p>
      <text:p text:style-name="P5"/>
      <text:p text:style-name="P8">Sala de la Comisión; <text:span text:style-name="T6">14 de agosto de 2019.</text:span></text:p>
      <text:p text:style-name="P8"/>
      <text:p text:style-name="P9">Firmantes: Cinalli – Gregoret – <text:span text:style-name="T7">Martínez – Eggimann- Martino-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07:57:25.969883690</dc:date>
    <meta:print-date>2019-08-14T15:24:32.889831215</meta:print-date>
    <meta:editing-cycles>66</meta:editing-cycles>
    <meta:editing-duration>PT6H53M47S</meta:editing-duration>
    <meta:generator>LibreOffice/6.2.2.2$Linux_X86_64 LibreOffice_project/20$Build-2</meta:generator>
    <meta:document-statistic meta:table-count="0" meta:image-count="1" meta:object-count="0" meta:page-count="1" meta:paragraph-count="8" meta:word-count="209" meta:character-count="1339" meta:non-whitespace-character-count="1102"/>
  </office:meta>
</office:document-meta>
</file>